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ondsschuttersfeest met feestavonden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Lambertus Neeritter: Bondsschuttersfeest met feestavonden op 18,19,22,24,25,26 mei 2019 in de tent aan de Ringstraat in Neeritter: ontvangstdatum 7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85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ondsschuttersfeest met feestavonden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13</meta:user-defined>
    <meta:user-defined meta:name="OVERHEIDop.GmbID/DC.identifier">gmb-2019-785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</meta:user-defined>
    <meta:user-defined meta:name="OVERHEIDop.woonplaats">Neeritter</meta:user-defined>
    <meta:user-defined meta:name="OVERHEIDop.straatnaam">Rin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825 352894</meta:user-defined>
    <meta:user-defined meta:name="OVERHEIDop.versieInformatie"/>
  </office:meta>
</office:document-meta>
</file>