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xploitatievergunning, Starbucks, Stationsplein 151b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Aanvraag exploitatievergunning</text:p>
            <text:p text:style-name="common-al">Voor: Starbucks</text:p>
            <text:p text:style-name="common-al">Betreft: overname</text:p>
            <text:p text:style-name="common-al">Locatie: Stationsplein 151b</text:p>
            <text:p text:style-name="common-al">Zaaknummer 321910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7851</text:span><text:line-break/><text:date style:data-style-name="dag" text:fixed="true" text:date-value="2019-01-14"/><text:line-break/><text:date style:data-style-name="jaar" text:fixed="true" text:date-value="2019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51</text:span><text:date style:data-style-name="nicedate" text:fixed="true" text:date-value="2019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51</text:span><text:date style:data-style-name="nicedate" text:fixed="true" text:date-value="2019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exploitatievergunning, Starbucks, Stationsplein 151b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4</meta:user-defined>
    <meta:user-defined meta:name="OVERHEIDop.publicationIssue">7851</meta:user-defined>
    <meta:user-defined meta:name="OVERHEIDop.GmbID/DC.identifier">gmb-2019-785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KH</meta:user-defined>
    <meta:user-defined meta:name="OVERHEIDop.woonplaats">Arnhem</meta:user-defined>
    <meta:user-defined meta:name="OVERHEIDop.straatnaam">Stationsplei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271 444016</meta:user-defined>
    <meta:user-defined meta:name="OVERHEIDop.versieInformatie"/>
  </office:meta>
</office:document-meta>
</file>