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ijdelijke winkelunit, nabij Dorpsstraat 72, sectie C nummer 6109,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5503   nabij Dorpsstraat 72, sectie C nummer 6109, Bleiswijk.</text:p>
            <text:p text:style-name="common-al">Het plaatsen van een tijdelijke winkelunit (ontvangen 26-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50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0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0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inkelunit, nabij Dorpsstraat 72, sectie C nummer 6109,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08</meta:user-defined>
    <meta:user-defined meta:name="OVERHEIDop.GmbID/DC.identifier">gmb-2019-78508</meta:user-defined>
    <meta:user-defined meta:name="OVERHEID.TaxonomieBeleidsagenda/OVERHEID.category">Ruimte en infrastructuur | Organisatie en beleid</meta:user-defined>
    <meta:user-defined meta:name="OVERHEIDop.referentienummer">4550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BK 72</meta:user-defined>
    <meta:user-defined meta:name="OVERHEIDop.woonplaats">Bleiswijk</meta:user-defined>
    <meta:user-defined meta:name="OVERHEIDop.straatnaam">Dorps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173 447329</meta:user-defined>
    <meta:user-defined meta:name="OVERHEIDop.versieInformatie"/>
  </office:meta>
</office:document-meta>
</file>