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2 dakkappellen aan de voorzijde van de woning en het wijzigen van de gevels, Hoefweg 61, 2665 CC,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5460   Hoefweg 61, 2665 CC Bleiswijk.</text:p>
            <text:p text:style-name="common-al">Het plaatsen van 2 dakkappellen aan de voorzijde van de woning en het wijzigen van de gevels (ontvangen 25-03-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8505</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505</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505</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2 dakkappellen aan de voorzijde van de woning en het wijzigen van de gevels, Hoefweg 61, 2665 CC, Bleis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505</meta:user-defined>
    <meta:user-defined meta:name="OVERHEIDop.GmbID/DC.identifier">gmb-2019-78505</meta:user-defined>
    <meta:user-defined meta:name="OVERHEID.TaxonomieBeleidsagenda/OVERHEID.category">Huisvesting | Organisatie en beleid</meta:user-defined>
    <meta:user-defined meta:name="OVERHEIDop.referentienummer">45460</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5CC 61</meta:user-defined>
    <meta:user-defined meta:name="OVERHEIDop.woonplaats">Bleiswijk</meta:user-defined>
    <meta:user-defined meta:name="OVERHEIDop.straatnaam">Hoefweg</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6379 447715</meta:user-defined>
    <meta:user-defined meta:name="OVERHEIDop.versieInformatie"/>
  </office:meta>
</office:document-meta>
</file>