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oel, hout- en stobbenwallen en het aanplanten van bomen in het kader van natuurontwikkeling, Buurtschap Vuchtschoot ter hoogte van nummer 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786</text:p>
            <text:p text:style-name="common-al">
            <text:span text:style-name="nadrukvet">Ingekomen:</text:span> 26-03-2019</text:p>
            <text:p text:style-name="common-al">
            <text:span text:style-name="nadrukvet">Locatie:</text:span> Buurtschap Vuchtschoot ter hoogte van nummer 3 Breda</text:p>
            <text:p text:style-name="common-al">
            <text:span text:style-name="nadrukvet">Projectomschrijving:</text:span> het aanleggen van een poel, hout- en stobbenwallen en het aanplanten van bomen in het kader van natuurontwikk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poel, hout- en stobbenwallen en het aanplanten van bomen in het kader van natuurontwikkeling, Buurtschap Vuchtschoot ter hoogte van nummer 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03</meta:user-defined>
    <meta:user-defined meta:name="OVERHEIDop.GmbID/DC.identifier">gmb-2019-78503</meta:user-defined>
    <meta:user-defined meta:name="OVERHEID.TaxonomieBeleidsagenda/OVERHEID.category">Ruimte en infrastructuur | Organisatie en beleid</meta:user-defined>
    <meta:user-defined meta:name="DCTERMS.abstract">het aanleggen van een poel, hout- en stobbenwallen en het aanplanten van bomen in het kader van natuurontwikk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E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75.947 396406.043</meta:user-defined>
    <meta:user-defined meta:name="OVERHEIDop.versieInformatie"/>
  </office:meta>
</office:document-meta>
</file>