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7, 9723 AS Groningen – vervangen bestaande reclame uitingen (verzenddatum 25-03-2019, dossiernummer 2019710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27, 9723 AS Groningen – vervangen bestaande reclame uitingen (verzenddatum 25-03-2019, dossiernummer 201971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01</meta:user-defined>
    <meta:user-defined meta:name="OVERHEIDop.GmbID/DC.identifier">gmb-2019-7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7</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4 581169</meta:user-defined>
    <meta:user-defined meta:name="OVERHEIDop.versieInformatie"/>
  </office:meta>
</office:document-meta>
</file>