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naast 1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8 een aanvraag voor een omgevingsvergunning ontvangen. Dit betreft het kappen van 3 bomen ter plaatse van de Achterwillenseweg naast 112 in Gouda. De aanvraag is geregistreerd onder kenmerk 201832658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5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naast 11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50</meta:user-defined>
    <meta:user-defined meta:name="OVERHEIDop.GmbID/DC.identifier">gmb-2019-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R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31.21 447824.85</meta:user-defined>
    <meta:user-defined meta:name="OVERHEIDop.versieInformatie"/>
  </office:meta>
</office:document-meta>
</file>