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 en inrit/uitweg) - Stellendam, Deltahaven 25: het plaatsen van een elektrische schuifpoort en maken nieuwe uitweg aan de achterzijde van het perceel, verlengd op: 20-12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85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 en inrit/uitweg) - Stellendam, Deltahaven 25: het plaatsen van een elektrische schuifpoort en maken nieuwe uitweg aan de achterzijde van het perceel, verlengd op: 20-12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785</meta:user-defined>
    <meta:user-defined meta:name="OVERHEIDop.GmbID/DC.identifier">gmb-2019-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LC 25</meta:user-defined>
    <meta:user-defined meta:name="OVERHEIDop.woonplaats">Stellendam</meta:user-defined>
    <meta:user-defined meta:name="OVERHEIDop.straatnaam">Deltahaven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2182 426480</meta:user-defined>
    <meta:user-defined meta:name="OVERHEIDop.versieInformatie"/>
  </office:meta>
</office:document-meta>
</file>