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raatfeest/barbecue op de St. Janlaa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riendengroep St Janlaan Heythuysen: Straatfeest/barbecue op de St. Janlaan op 22 juni 2019 van 12:00 uur tot 02:00 uur. Ontvangstdatum 22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849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raatfeest/barbecue op de St. Janlaa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99</meta:user-defined>
    <meta:user-defined meta:name="OVERHEIDop.GmbID/DC.identifier">gmb-2019-784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</meta:user-defined>
    <meta:user-defined meta:name="OVERHEIDop.woonplaats">Heythuysen</meta:user-defined>
    <meta:user-defined meta:name="OVERHEIDop.straatnaam">Sint Ja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11 362790</meta:user-defined>
    <meta:user-defined meta:name="OVERHEIDop.versieInformatie"/>
  </office:meta>
</office:document-meta>
</file>