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redeweg 1, 9649JH, bouw carport met puntdak en verbouw garage tot slaapkamer, 31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4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1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98</meta:user-defined>
    <meta:user-defined meta:name="OVERHEIDop.GmbID/DC.identifier">gmb-2019-78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H 1</meta:user-defined>
    <meta:user-defined meta:name="OVERHEIDop.woonplaats">Muntendam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93 572868</meta:user-defined>
    <meta:user-defined meta:name="OVERHEIDop.versieInformatie"/>
  </office:meta>
</office:document-meta>
</file>