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sschotlaan 26, 9721 WN Groningen – verwijderen 2 inpandige wanden (verzenddatum 26-03-2019, dossiernummer 20197083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pril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497</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497</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497</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lsschotlaan 26, 9721 WN Groningen – verwijderen 2 inpandige wanden (verzenddatum 26-03-2019, dossiernummer 20197083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497</meta:user-defined>
    <meta:user-defined meta:name="OVERHEIDop.GmbID/DC.identifier">gmb-2019-784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WN 26</meta:user-defined>
    <meta:user-defined meta:name="OVERHEIDop.woonplaats">Groningen</meta:user-defined>
    <meta:user-defined meta:name="OVERHEIDop.straatnaam">Elsschot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801 578840</meta:user-defined>
    <meta:user-defined meta:name="OVERHEIDop.versieInformatie"/>
  </office:meta>
</office:document-meta>
</file>