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E.J. Potgieterstraat 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19 een aanvraag voor een omgevingsvergunning ontvangen. Dit betreft het plaatsen van een dakkapel ter plaatse van de Tweede E.J. Potgieterstraat 35 in Gouda. De aanvraag is geregistreerd onder kenmerk 20192011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49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9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9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de E.J. Potgieterstraat 3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92</meta:user-defined>
    <meta:user-defined meta:name="OVERHEIDop.GmbID/DC.identifier">gmb-2019-78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VA 3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755.36 446386.83</meta:user-defined>
    <meta:user-defined meta:name="OVERHEIDop.versieInformatie"/>
  </office:meta>
</office:document-meta>
</file>