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46, 9727 AX Groningen – bouwen nieuwe woonwagen (verzenddatum 26-03-2019, dossiernummer 2018746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4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46, 9727 AX Groningen – bouwen nieuwe woonwagen (verzenddatum 26-03-2019, dossiernummer 2018746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90</meta:user-defined>
    <meta:user-defined meta:name="OVERHEIDop.GmbID/DC.identifier">gmb-2019-7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46</meta:user-defined>
    <meta:user-defined meta:name="OVERHEIDop.woonplaats">Groningen</meta:user-defined>
    <meta:user-defined meta:name="OVERHEIDop.straatnaam">De k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74 579911</meta:user-defined>
    <meta:user-defined meta:name="OVERHEIDop.versieInformatie"/>
  </office:meta>
</office:document-meta>
</file>