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en beslistermijn omgevingsvergunning De Bon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27 maart 2019 De Bontstraat 40, 5691 SW – plaatsen erfafscheiding</text:p>
            <text:p text:style-name="common-al"> </text:p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 </text:p>
            <text:p text:style-name="common-al">U moet het bezwaarschrift indienen binnen zes weken nadat het besluit bekend is gemaakt (verzonden of uitgereikt) aan de belanghebbenden.</text:p>
            <text:p text:style-name="common-al">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8">
              <text:list-item text:style-override="id1-3-2-1-1-18-1">
                <text:number>1.</text:number>
                <text:p text:style-name="al">de handtekening van de indiener</text:p>
              </text:list-item>
              <text:list-item text:style-override="id1-3-2-1-1-18-2">
                <text:number>2.</text:number>
                <text:p text:style-name="al">de dagtekening / datum van      ondertekening</text:p>
              </text:list-item>
              <text:list-item text:style-override="id1-3-2-1-1-18-3">
                <text:number>3.</text:number>
                <text:p text:style-name="al">de naam en het adres van      de indiener</text:p>
              </text:list-item>
              <text:list-item text:style-override="id1-3-2-1-1-18-4">
                <text:number>4.</text:number>
                <text:p text:style-name="al">een omschrijving van het      besluit waartegen het bezwaar gericht is</text:p>
              </text:list-item>
              <text:list-item text:style-override="id1-3-2-1-1-18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4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De Bont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88</meta:user-defined>
    <meta:user-defined meta:name="OVERHEIDop.GmbID/DC.identifier">gmb-2019-7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SW 40</meta:user-defined>
    <meta:user-defined meta:name="OVERHEIDop.woonplaats">Son en Breugel</meta:user-defined>
    <meta:user-defined meta:name="OVERHEIDop.straatnaam">De Bont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75 390804</meta:user-defined>
    <meta:user-defined meta:name="OVERHEIDop.versieInformatie"/>
  </office:meta>
</office:document-meta>
</file>