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UDGETHOUDERS PURMEREND 2019 </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Purmerend, ieder voor zover het de eigen bevoegdheid betreft,</text:p>
            <text:p text:style-name="al"/>
            <text:p text:style-name="al">gelet op de Gemeentewet, afdeling 10.1.1 van de Algemene wet bestuursrecht en artikel 19 van de Financiële Verordening Purmerend 2017,</text:p>
            <text:p text:style-name="al"/>
            <text:p text:style-name="al">
            <text:span text:style-name="nadrukvet">Overwegende dat</text:span>
          </text:p>
            <text:list text:style-name="id1-3-2-1-1-7">
              <text:list-item text:style-override="id1-3-2-1-1-7-1">
                <text:number>-</text:number>
                <text:p text:style-name="al"> in artikel 212 van de Gemeentewet is bepaald dat de gemeenteraad in een verordening kaders stelt voor het financieel beleid, financieel beheer en de inrichting van de financiële organisatie van de gemeente;</text:p>
              </text:list-item>
              <text:list-item text:style-override="id1-3-2-1-1-7-2">
                <text:number>-</text:number>
                <text:p text:style-name="al"> de gemeenteraad van Purmerend op 2 november 2017 de Financiële verordening gemeente Purmerend 2017 heeft vastgesteld;</text:p>
              </text:list-item>
              <text:list-item text:style-override="id1-3-2-1-1-7-3">
                <text:number>-</text:number>
                <text:p text:style-name="al"> in die financiële verordening onder meer is bepaald dat het college van burgemeester en wethouders (college) de verlening van mandaten en volmachten voor het aangaan van verplichtingen ten laste van de toegekende budgetten en investeringskredieten regelt;</text:p>
              </text:list-item>
              <text:list-item text:style-override="id1-3-2-1-1-7-4">
                <text:number>-</text:number>
                <text:p text:style-name="al"> het college en de burgemeester op 4 september 2018 een nieuwe mandaatregeling hebben vastgesteld; het Mandaat- en machtigingsbesluit Purmerend 2018;</text:p>
              </text:list-item>
              <text:list-item text:style-override="id1-3-2-1-1-7-5">
                <text:number>-</text:number>
                <text:p text:style-name="al"> het college en de burgemeester daarom de Regeling budgethouders 2007/1 hebben gewijzigd;</text:p>
              </text:list-item>
              <text:list-item text:style-override="id1-3-2-1-1-7-6">
                <text:number>-</text:number>
                <text:p text:style-name="al"> vanwege een goede afstemming met deze mandaatregeling een geheel nieuwe regeling budgethouders wenselijk is,</text:p>
              </text:list-item>
            </text:list>
            <text:p text:style-name="al"/>
            <text:p text:style-name="al">b e s l u i t e n :</text:p>
            <text:p text:style-name="al"/>
            <text:p text:style-name="al">vast te stellen de <text:span text:style-name="nadrukvet">Regeling budgethouders Purmerend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Kostenplaats </text:p>
                <text:p text:style-name="al">Een administratieve eenheid waarop baten en lasten worden geadministreerd, en die niet deel uitmaakt van een product of een programma, maar daaraan wel wordt doorbelast;</text:p>
              </text:list-item>
              <text:list-item text:style-override="id1-3-2-2-1-3-2">
                <text:number>b.</text:number>
                <text:p text:style-name="al"> Product </text:p>
                <text:p text:style-name="al">Een administratieve eenheid van subproducten waarop baten en lasten worden geadministreerd, en die deel uitmaakt van  een programma;</text:p>
              </text:list-item>
              <text:list-item text:style-override="id1-3-2-2-1-3-3">
                <text:number>c.</text:number>
                <text:p text:style-name="al"> Programma </text:p>
                <text:p text:style-name="al">Een programma zoals dat in de (meerjaren)begroting of de jaarrekening een programma wordt genoemd;</text:p>
              </text:list-item>
              <text:list-item text:style-override="id1-3-2-2-1-3-4">
                <text:number>d.</text:number>
                <text:p text:style-name="al"> Budget </text:p>
                <text:p text:style-name="al">Het totaal aan baten en het totaal aan lasten van een (sub)product, een kostenplaats of een project;</text:p>
              </text:list-item>
              <text:list-item text:style-override="id1-3-2-2-1-3-5">
                <text:number>e.</text:number>
                <text:p text:style-name="al"> Budgethouder </text:p>
                <text:p text:style-name="al">Degene die uit hoofde van zijn functie of door expliciet besluit verantwoordelijk is voor een (sub)product, een kostenplaats of een project;</text:p>
              </text:list-item>
              <text:list-item text:style-override="id1-3-2-2-1-3-6">
                <text:number>f.</text:number>
                <text:p text:style-name="al"> Hoofdbudgethouder </text:p>
                <text:p text:style-name="al">Degene die uit hoofde van zijn functie of door expliciet besluit verantwoordelijk is voor een programma;</text:p>
              </text:list-item>
              <text:list-item text:style-override="id1-3-2-2-1-3-7">
                <text:number>g.</text:number>
                <text:p text:style-name="al"> Project / tijdelijk programma </text:p>
                <text:p text:style-name="al">Een tijdelijke organisatievorm die nodig is om een uniek en vooraf gedefinieerd product te maken of resultaat te behalen op een vooraf besproken tijdstip, gebruikmakend van vooraf vastgestelde middelen;</text:p>
              </text:list-item>
              <text:list-item text:style-override="id1-3-2-2-1-3-8">
                <text:number>h.</text:number>
                <text:p text:style-name="al"> Projectmanager / programmamanager </text:p>
                <text:p text:style-name="al">Degene die volgens een (project)opdracht de dagelijkse verantwoordelijkheid heeft voor een project of tijdelijk programma;</text:p>
              </text:list-item>
              <text:list-item text:style-override="id1-3-2-2-1-3-9">
                <text:number>i.</text:number>
                <text:p text:style-name="al"> Algemeen directeur </text:p>
                <text:p text:style-name="al">De gemeentesecretaris van de gemeente Purmerend, voorzitter van de directie.</text:p>
              </text:list-item>
              <text:list-item text:style-override="id1-3-2-2-1-3-10">
                <text:number>j.</text:number>
                <text:p text:style-name="al"> Domeindirecteur </text:p>
                <text:p text:style-name="al">De directeur van het Maatschappelijk domein, Ruimtelijk domein of domein Bedrijfsvoering en Diensten en lid van de directie;</text:p>
              </text:list-item>
              <text:list-item text:style-override="id1-3-2-2-1-3-11">
                <text:number>k.</text:number>
                <text:p text:style-name="al"> Directie </text:p>
                <text:p text:style-name="al">De algemeen directeur met de domeindirecteuren.</text:p>
              </text:list-item>
            </text:list>
          </text:section>
          <text:section text:name="artikel_id1-3-2-2-2" text:style-name="artikel">
            <text:p text:style-name="artikel_kop_titel"><text:span text:style-name="artikel_kop_label">Artikel</text:span> <text:span text:style-name="artikel_kop_nr">2</text:span> Budgethouderschap programma's, producten en kostenplaatsen</text:p>
            <text:list text:style-name="id1-3-2-2-2-2">
              <text:list-item text:style-override="id1-3-2-2-2-2">
                <text:number>1.</text:number>
                <text:p text:style-name="al">De algemeen directeur en de domeindirecteur zijn uit hoofde van hun functie hoofdbudgethouder van de programma's die hen zijn toegewezen; daarmee zijn zij tevens hoofdbudgethouder van de reserves en voorzieningen, en van de investeringen die op deze programma's betrekking hebben.</text:p>
              </text:list-item>
              <text:list-item text:style-override="id1-3-2-2-2-3">
                <text:number>2.</text:number>
                <text:p text:style-name="al">Een teammanager is uit hoofde van zijn functie budgethouder van de kostenplaatsen en de producten die hem zijn toegewezen; daarmee is hij tevens budgethouder van de reserves en voorzieningen, en van de investeringen die op deze producten betrekking hebben.</text:p>
              </text:list-item>
              <text:list-item text:style-override="id1-3-2-2-2-4">
                <text:number>3.</text:number>
                <text:p text:style-name="al">De teammanager Financiën ziet erop toe dat alle budgetten zijn toegewezen aan een budgethouder.</text:p>
              </text:list-item>
              <text:list-item text:style-override="id1-3-2-2-2-5">
                <text:number>4.</text:number>
                <text:p text:style-name="al">De teammanager Financiën is bevoegd tot het verrichten van boekingen op alle budgetten voor wat betreft de doorbelasting van kostenplaatsen en kapitaallasten die rechtstreeks voortvloeien uit daartoe aangelegde subadministraties.</text:p>
              </text:list-item>
            </text:list>
          </text:section>
          <text:section text:name="artikel_id1-3-2-2-3" text:style-name="artikel">
            <text:p text:style-name="artikel_kop_titel"><text:span text:style-name="artikel_kop_label">Artikel</text:span> <text:span text:style-name="artikel_kop_nr">3</text:span> Budgethouderschap projecten en tijdelijke programma’s</text:p>
            <text:list text:style-name="id1-3-2-2-3-2">
              <text:list-item text:style-override="id1-3-2-2-3-2">
                <text:number>1.</text:number>
                <text:p text:style-name="al">Een projectmanager of programmamanager is uit hoofde van zijn benoeming of aanwijzing tot projectmanager of programmamanager budgethouder van het desbetreffende project; een grondexploitatie wordt eveneens gezien als een project.</text:p>
              </text:list-item>
              <text:list-item text:style-override="id1-3-2-2-3-3">
                <text:number>2.</text:number>
                <text:p text:style-name="al">Een projectbudget kan bestaan uit verbijzonderde delen van productbudgetten.</text:p>
              </text:list-item>
              <text:list-item text:style-override="id1-3-2-2-3-4">
                <text:number>3.</text:number>
                <text:p text:style-name="al">Als opdrachtgever bij projecten en tijdelijke programma’s fungeert de domeindirecteur of algemeen directeur.</text:p>
              </text:list-item>
              <text:list-item text:style-override="id1-3-2-2-3-5">
                <text:number>4.</text:number>
                <text:p text:style-name="al">De algemeen directeur is bevoegd gemotiveerd af te wijken van het gestelde in dit artikel.</text:p>
              </text:list-item>
            </text:list>
          </text:section>
          <text:section text:name="artikel_id1-3-2-2-4" text:style-name="artikel">
            <text:p text:style-name="artikel_kop_titel"><text:span text:style-name="artikel_kop_label">Artikel</text:span> <text:span text:style-name="artikel_kop_nr">4</text:span> Bevoegdheden</text:p>
            <text:list text:style-name="id1-3-2-2-4-2">
              <text:list-item text:style-override="id1-3-2-2-4-2">
                <text:number>1.</text:number>
                <text:p text:style-name="al">De budgethouder is integraal verantwoordelijk voor de prijs-kwaliteitverhouding van zijn product, kostenplaats of project.</text:p>
              </text:list-item>
              <text:list-item text:style-override="id1-3-2-2-4-3">
                <text:number>2.</text:number>
                <text:p text:style-name="al">De budgethouder is gerechtigd de gemeente te binden door het aangaan van financiële verplichtingen en gehouden om vorderingen ten aanzien van derden (zoals bijdragen of subsidies) vast te leggen. Beide worden in de financiële administratie verwerkt op aangeven van de budgethouder.</text:p>
              </text:list-item>
              <text:list-item text:style-override="id1-3-2-2-4-4">
                <text:number>3.</text:number>
                <text:p text:style-name="al">Als plaatsvervanger van een budgethouder fungeert in eerste instantie diens direct leidinggevende, tenzij er een waarnemer is benoemd, dan is deze waarnemer bevoegd.</text:p>
              </text:list-item>
              <text:list-item text:style-override="id1-3-2-2-4-5">
                <text:number>4.</text:number>
                <text:p text:style-name="al">Een tijdelijke of externe functionaris heeft (voor de werking van deze regeling) de bevoegdheden en verantwoordelijkheden die horen bij de functie waarvoor hij is aangetrokken.</text:p>
              </text:list-item>
              <text:list-item text:style-override="id1-3-2-2-4-6">
                <text:number>5.</text:number>
                <text:p text:style-name="al">Indien het Mandaat- en machtigingsbesluit Purmerend 2018 anders bepaalt, heeft dit voorrang boven deze regeling budgethouders.</text:p>
              </text:list-item>
            </text:list>
          </text:section>
          <text:section text:name="artikel_id1-3-2-2-5" text:style-name="artikel">
            <text:p text:style-name="artikel_kop_titel"><text:span text:style-name="artikel_kop_label">Artikel</text:span> <text:span text:style-name="artikel_kop_nr">5</text:span> Verantwoordelijkheden</text:p>
            <text:list text:style-name="id1-3-2-2-5-2">
              <text:list-item text:style-override="id1-3-2-2-5-2">
                <text:number>1.</text:number>
                <text:p text:style-name="al">De budgethouder is verantwoordelijk voor de juistheid, de volledigheid, de rechtmatigheid en de doelmatigheid van de besteding van het budget in de begroting en voor de verantwoording van de realisatie in de jaarrekening.</text:p>
              </text:list-item>
              <text:list-item text:style-override="id1-3-2-2-5-3">
                <text:number>2.</text:number>
                <text:p text:style-name="al">De budgethouder gaat geen financiële verplichtingen aan of doet geen uitgaven waarvoor het desbetreffende budget niet toereikend is of niet voor bedoeld is.</text:p>
              </text:list-item>
              <text:list-item text:style-override="id1-3-2-2-5-4">
                <text:number>3.</text:number>
                <text:p text:style-name="al">De budgethouder is verantwoordelijk voor het toepassen van het aanbestedingsbeleid.</text:p>
              </text:list-item>
            </text:list>
          </text:section>
          <text:section text:name="artikel_id1-3-2-2-6" text:style-name="artikel">
            <text:p text:style-name="artikel_kop_titel"><text:span text:style-name="artikel_kop_label">Artikel</text:span> <text:span text:style-name="artikel_kop_nr">6</text:span> Werkzaamheden</text:p>
            <text:list text:style-name="id1-3-2-2-6-2">
              <text:list-item text:style-override="id1-3-2-2-6-2">
                <text:number>1.</text:number>
                <text:p text:style-name="al">De budgethouder laat verplichtingen vanaf € 5.000 en vorderingen (waaronder bijdragen en subsidies) tot elk bedrag vastleggen in de financiële administratie door team Financiën. </text:p>
              </text:list-item>
              <text:list-item text:style-override="id1-3-2-2-6-3">
                <text:number>2.</text:number>
                <text:p text:style-name="al">Ontvangen facturen worden als volgt geparafeerd:</text:p>
                <text:list text:style-name="id1-3-2-2-6-3-3">
                  <text:list-item text:style-override="id1-3-2-2-6-3-3-1">
                    <text:number>a.</text:number>
                    <text:p text:style-name="al">voor "levering akkoord" door de medewerker die kan constateren dat er conform afspraak is geleverd met dien verstande dat dit in principe niet de budgethouder is;</text:p>
                  </text:list-item>
                  <text:list-item text:style-override="id1-3-2-2-6-3-3-2">
                    <text:number>b.</text:number>
                    <text:p text:style-name="al">voor "conform opdracht" door de budgethouder;</text:p>
                  </text:list-item>
                  <text:list-item text:style-override="id1-3-2-2-6-3-3-3">
                    <text:number>c.</text:number>
                    <text:p text:style-name="al">voor "akkoord betaling" door de bevoegde functionaris binnen team Financiën;</text:p>
                  </text:list-item>
                  <text:list-item text:style-override="id1-3-2-2-6-3-3-4">
                    <text:number>d.</text:number>
                    <text:p text:style-name="al">voor “matchen factuur” met verplichting door de bevoegde functionaris binnen team Financiën.</text:p>
                  </text:list-item>
                </text:list>
              </text:list-item>
              <text:list-item text:style-override="id1-3-2-2-6-4">
                <text:number>3.</text:number>
                <text:p text:style-name="al">De budgethouder rapporteert periodiek conform de afspraken die binnen de P&amp;C cyclus zijn gemaakt.</text:p>
              </text:list-item>
            </text:list>
          </text:section>
          <text:section text:name="artikel_id1-3-2-2-7" text:style-name="artikel">
            <text:p text:style-name="artikel_kop_titel"><text:span text:style-name="artikel_kop_label">Artikel</text:span> <text:span text:style-name="artikel_kop_nr">7</text:span> Onduidelijkheden</text:p>
            <text:p text:style-name="al">Wanneer onduidelijkheid of een verschil van inzicht ontstaat over de toepassing van dit besluit, beslist de algemeen directeur, gehoord de concerncontroller.</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na die waarop het is bekendgemaakt onder gelijktijdige intrekking van de Regeling budgethouders 2007/1. </text:p>
          </text:section>
          <text:section text:name="artikel_id1-3-2-2-9" text:style-name="artikel">
            <text:p text:style-name="artikel_kop_titel"><text:span text:style-name="artikel_kop_label">Artikel</text:span> <text:span text:style-name="artikel_kop_nr"> 9 </text:span> Citeertitel</text:p>
            <text:p text:style-name="al">Dit besluit kan worden aangehaald als Regeling budgethouders Purmerend 2019.</text:p>
            <text:p text:style-name="al"/>
          </text:section>
        </text:section>
        <text:section text:name="regeling-sluiting_id1-3-2-3" text:style-name="regeling-sluiting">
          <text:section text:name="ondertekening_id1-3-2-3-1">
            <text:p><text:span text:style-name="functie">Purmerend, 12 maart 2019</text:span></text:p>
          </text:section>
          <text:section text:name="ondertekening_id1-3-2-3-2">
            <text:p><text:span text:style-name="functie"/></text:p>
            <text:p><text:span text:style-name="functie">Het college van burgemeester en wethouders,</text:span></text:p>
            <text:p><text:span text:style-name="functie">de secretaris,</text:span></text:p>
            <text:p><text:span text:style-name="ondertekening_naam">
            <text:span text:style-name="voornaam"> G. </text:span>
            <text:span text:style-name="achternaam">Blom</text:span>
          </text:span></text:p>
            <text:p><text:span text:style-name="functie"/></text:p>
          </text:section>
          <text:section text:name="ondertekening_id1-3-2-3-3">
            <text:p><text:span text:style-name="functie">de burgemeester,</text:span></text:p>
            <text:p><text:span text:style-name="ondertekening_naam">
            <text:span text:style-name="voornaam"> D. </text:span>
            <text:span text:style-name="achternaam">Bijl</text:span>
          </text:span></text:p>
            <text:p><text:span text:style-name="functie"/></text:p>
            <text:p><text:span text:style-name="functie">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848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8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8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UDGETHOUDERS PURMERE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81</meta:user-defined>
    <meta:user-defined meta:name="OVERHEIDop.GmbID/DC.identifier">gmb-2019-78481</meta:user-defined>
    <meta:user-defined meta:name="OVERHEID.TaxonomieBeleidsagenda/OVERHEID.category">Bestuur | Organisatie en beleid</meta:user-defined>
    <meta:user-defined meta:name="OVERHEID.Gemeente/DC.spatial">Purmerend</meta:user-defined>
    <meta:user-defined meta:name="DC.source">Gemeentewet;1.0:c:BWBR0005416&amp;g=2019-01-01</meta:user-defined>
    <meta:user-defined meta:name="DC.source">afdeling 10.1.1 van de Algemene wet bestuursrecht;1.0:c:BWBR0005537&amp;afdeling=10.1.1&amp;g=2019-01-01</meta:user-defined>
    <meta:user-defined meta:name="DC.source">;http://decentrale.regelgeving.overheid.nl/cvdr/xhtmloutput/Historie/Purmerend/CVDR619243/CVDR619243_1.html</meta:user-defined>
    <meta:user-defined meta:name="OVERHEIDop.referentienummer">1458843</meta:user-defined>
    <meta:user-defined meta:name="DCTERMS.alternative">Regeling budgethouders Purmerend 2019</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9-04-04</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op.betreftRegeling">CVDR622965_1</meta:user-defined>
    <meta:user-defined meta:name="OVERHEIDop.versieInformatie"/>
  </office:meta>
</office:document-meta>
</file>