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an Ambestraat 2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584</text:p>
            <text:p text:style-name="common-al">Omschrijving: de bouw van 8 woningen</text:p>
            <text:p text:style-name="common-al">Adres: Van Ambestraat 29 Bemmel</text:p>
            <text:p text:style-name="common-al">Activiteiten: Bouwen, Uitweg</text:p>
            <text:p text:style-name="common-al">Besluit: Verlenen</text:p>
            <text:p text:style-name="common-al">Datum ondertekening: 4 januari 2019</text:p>
            <text:p text:style-name="common-al">Datum verzending: 7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an Ambestraat 29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48</meta:user-defined>
    <meta:user-defined meta:name="OVERHEIDop.GmbID/DC.identifier">gmb-2019-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K 29</meta:user-defined>
    <meta:user-defined meta:name="OVERHEIDop.woonplaats">Bemmel</meta:user-defined>
    <meta:user-defined meta:name="OVERHEIDop.straatnaam">Van Amb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07 433647</meta:user-defined>
    <meta:user-defined meta:name="OVERHEIDop.versieInformatie"/>
  </office:meta>
</office:document-meta>
</file>