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1 mei 2019, gedeelte van het Graftdijkplein, in de Protestantse Kerk en de naastgelegen groenstrook, West-Graftdijk</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maart 2019 is een vergunning verleend voor het organiseren van een rommelmarkt op 11 mei 2019 op een gedeelte van het Graftdijkplein, in de Protestantse Kerk en de naastgelegen groenstrook te West-Graftdij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47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7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7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1 mei 2019, gedeelte van het Graftdijkplein, in de Protestantse Kerk en de naastgelegen groenstrook, West-Graft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78</meta:user-defined>
    <meta:user-defined meta:name="OVERHEIDop.GmbID/DC.identifier">gmb-2019-784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L 1</meta:user-defined>
    <meta:user-defined meta:name="OVERHEIDop.woonplaats">West-Graftdijk</meta:user-defined>
    <meta:user-defined meta:name="OVERHEIDop.straatnaam">Graftdij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886 507658</meta:user-defined>
    <meta:user-defined meta:name="OVERHEIDop.versieInformatie"/>
  </office:meta>
</office:document-meta>
</file>