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formaliseren brandcompartimentering), Exaeten 1, 6095 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formaliseren brandcompartimentering) op het adres Exaeten 1, 6095 PD Baex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4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formaliseren brandcompartimentering), Exaeten 1, 6095 P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77</meta:user-defined>
    <meta:user-defined meta:name="OVERHEIDop.GmbID/DC.identifier">gmb-2019-7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D 1</meta:user-defined>
    <meta:user-defined meta:name="OVERHEIDop.woonplaats">Baexem</meta:user-defined>
    <meta:user-defined meta:name="OVERHEIDop.straatnaam">Exaet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87 358707</meta:user-defined>
    <meta:user-defined meta:name="OVERHEIDop.versieInformatie"/>
  </office:meta>
</office:document-meta>
</file>