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erlengen beslistermijn omgevingsvergunning Ekkersrijt 7005 t/m 7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/>
            <text:p text:style-name="common-al">26 maart 2019 Ekkersrijt 7005 t/m 7023, 5692 HB – veranderen van een kantoorgebouw</text:p>
            <text:p text:style-name="common-al"/>
            <text:p text:style-name="common-al"/>
            <text:p text:style-name="common-al">
            <text:span text:style-name="nadrukvet">Ter inzage</text:span>
          </text:p>
            <text:p text:style-name="common-al"> </text:p>
            <text:p text:style-name="common-al">Het besluit ligt zes weken ter inzage bij de afdeling Dienstverlening in het gemeentehuis.</text:p>
            <text:p text:style-name="common-al"> </text:p>
            <text:p text:style-name="common-al">
            <text:span text:style-name="nadrukvet">Bent u het niet eens met een besluit?</text:span>
          </text:p>
            <text:p text:style-name="common-al"> 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 </text:p>
            <text:p text:style-name="common-al">U moet het bezwaarschrift indienen binnen zes weken nadat het besluit bekend is gemaakt (verzonden of uitgereikt) aan de belanghebbenden.</text:p>
            <text:p text:style-name="common-al"> 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 </text:p>
            <text:p text:style-name="common-al">Het bezwaarschrift moet ten minste bevatten:</text:p>
            <text:list text:style-name="id1-3-2-1-1-19">
              <text:list-item text:style-override="id1-3-2-1-1-19-1">
                <text:number>1.</text:number>
                <text:p text:style-name="al">de handtekening van de indiener</text:p>
              </text:list-item>
              <text:list-item text:style-override="id1-3-2-1-1-19-2">
                <text:number>2.</text:number>
                <text:p text:style-name="al">de dagtekening / datum van      ondertekening</text:p>
              </text:list-item>
              <text:list-item text:style-override="id1-3-2-1-1-19-3">
                <text:number>3.</text:number>
                <text:p text:style-name="al">de naam en het adres van      de indiener</text:p>
              </text:list-item>
              <text:list-item text:style-override="id1-3-2-1-1-19-4">
                <text:number>4.</text:number>
                <text:p text:style-name="al">een omschrijving van het      besluit waartegen het bezwaar gericht is</text:p>
              </text:list-item>
              <text:list-item text:style-override="id1-3-2-1-1-19-5">
                <text:number>5.</text:number>
                <text:p text:style-name="al">de reden waarom u het niet      eens bent met het beslu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7847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47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47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omgevingsvergunning Ekkersrijt 7005 t/m 70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475</meta:user-defined>
    <meta:user-defined meta:name="OVERHEIDop.GmbID/DC.identifier">gmb-2019-784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2HB 7005</meta:user-defined>
    <meta:user-defined meta:name="OVERHEIDop.woonplaats">Son en Breugel</meta:user-defined>
    <meta:user-defined meta:name="OVERHEIDop.straatnaam">Ekkersrijt|7000</meta:user-defined>
    <meta:user-defined meta:name="OVERHEID.PostcodeHuisnummer/OVERHEIDop.postcodeHuisnummer">5692HB 7023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0813 390495</meta:user-defined>
    <meta:user-defined meta:name="OVERHEID.EPSG28992/DC.spatial">160797 390470</meta:user-defined>
    <meta:user-defined meta:name="OVERHEIDop.versieInformatie"/>
  </office:meta>
</office:document-meta>
</file>