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8, 7007 GD</text:p>
            <text:p text:style-name="common-al">Omschrijving: ontsteken van een paasvuur</text:p>
            <text:p text:style-name="common-al">Dossiernummer: 1199900/1438715</text:p>
            <text:p text:style-name="common-al">Datum verzending: 18 maart 2019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1 april 2019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Oude Weh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74</meta:user-defined>
    <meta:user-defined meta:name="OVERHEIDop.GmbID/DC.identifier">gmb-2019-78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8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7 441234</meta:user-defined>
    <meta:user-defined meta:name="OVERHEIDop.versieInformatie"/>
  </office:meta>
</office:document-meta>
</file>