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ievitslaa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evenementenvergunning voor dodenherdenking 04-05-2019 op locatie Kievitslaan Stolwijk. De aanvraag is geregistreerd onder zaaknummer SXO-201907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4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ievitslaa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71</meta:user-defined>
    <meta:user-defined meta:name="OVERHEIDop.GmbID/DC.identifier">gmb-2019-7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K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19.7 443068.09</meta:user-defined>
    <meta:user-defined meta:name="OVERHEIDop.versieInformatie"/>
  </office:meta>
</office:document-meta>
</file>