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2 (kappen 1 boom); 532748;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72 (kappen 1 boom); 532748; 18-3-2019; Status: Ingekomen, gemeente Hilversum</text:span>
          </text:p>
            <text:p text:style-name="common-al"/>
            <text:p text:style-name="common-al">Datum indiening aanvraag: 18-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72 (kappen 1 boom); 532748;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69</meta:user-defined>
    <meta:user-defined meta:name="OVERHEIDop.GmbID/DC.identifier">gmb-2019-78469</meta:user-defined>
    <meta:user-defined meta:name="OVERHEIDop.referentienummer">53274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M 7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899.79 469906.144</meta:user-defined>
    <meta:user-defined meta:name="OVERHEIDop.versieInformatie"/>
  </office:meta>
</office:document-meta>
</file>