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Volta Limburg Classic Challeng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olta Limburg Classic Challenge Eijsden</text:span>
          </text:p>
            <text:p text:style-name="common-al">De burgemeester van Eijsden-Margraten maakt bij deze bekend dat hij op 27 maart 2019 heeft besloten een evenementenvergunning, geregistreerd onder nummer Z/19/098338, te verlenen voor het houden van de Volta Limburg Classic op 5, 6 en 7 april 2019 te Eijsden.</text:p>
            <text:p text:style-name="common-al">Tijdens het evenement worden de volgende verkeersmaatregelen genomen:</text:p>
            <text:p text:style-name="common-al"/>
            <text:list text:style-name="id1-3-2-1-1-5">
              <text:list-item text:style-override="id1-3-2-1-1-5-1">
                <text:number>1.</text:number>
                <text:p text:style-name="al">Het afsluiten van de Graaf de Geloeslaan,</text:p>
              </text:list-item>
              <text:list-item text:style-override="id1-3-2-1-1-5-2">
                <text:number>2.</text:number>
                <text:p text:style-name="al">Het instellen van een eenrichtingverkeer van de Trichterweg (rijrichting van Oost Maarland naar Eijsden) op zondag 7 april 2019 van 06.00 uur tot 18.30 uur.</text:p>
              </text:list-item>
            </text:list>
            <text:p text:style-name="common-al"> </text:p>
            <text:p text:style-name="common-al">
            <text:span text:style-name="nadrukvet">Parkeerverboden</text:span>
          </text:p>
            <text:list text:style-name="id1-3-2-1-1-8">
              <text:list-item text:style-override="id1-3-2-1-1-8-1">
                <text:number>1.</text:number>
                <text:p text:style-name="al">Vrijdag 5 april 2019 van 09.00 uur tot 12.00 uur Graaf de Geloeslaan vanaf kruising Diepstraat/Graaf de Geloeslaan tot aan kruising Graaf de Geloeslaan/de la Margellelaan/Steegstraat;</text:p>
              </text:list-item>
              <text:list-item text:style-override="id1-3-2-1-1-8-2">
                <text:number>2.</text:number>
                <text:p text:style-name="al">Vrijdag 5 april 2019 van 15.00 uur tot zaterdag 6 april 2019 19.00 uur in de Diepstraat (tussen Kerkstraat en Schoolstraat) en in de Prins Bernhardstraat (tussen Schoolstraat en Ursulinenstraat aan beide zijden;</text:p>
              </text:list-item>
              <text:list-item text:style-override="id1-3-2-1-1-8-3">
                <text:number>3.</text:number>
                <text:p text:style-name="al">Zaterdag 6 april 2019 van 06.30 uur tot 19.00 uur in de Diepstraat (tussen Kerkstraat en Spauwenstraat) en in de Prins Bernhardstraat (tussen Ursulinestraat en Veldje);  </text:p>
              </text:list-item>
              <text:list-item text:style-override="id1-3-2-1-1-8-4">
                <text:number>4.</text:number>
                <text:p text:style-name="al">Zaterdag 6 april 2019 van 09.00 tot 18.00 uur een tweezijdig parkeerverbod in de Trichterweg, Vogelzang, Spauwenstraat, Spriemenstraat, Graaf de Liedekerkenstraat, Kruisstraat, Caestertstraat, Kapelkesstraat, Steegstraat, Graaf de Geloeslaan, Veldje, Mgr. Nolensstraat, Emmastraat;</text:p>
              </text:list-item>
              <text:list-item text:style-override="id1-3-2-1-1-8-5">
                <text:number>5.</text:number>
                <text:p text:style-name="al">Zondag 7 april 201 van 07.00 uur tot 19.00 uur De Spriemenstraat en de Sint Christinastraat;</text:p>
                <text:p text:style-name="al"/>
              </text:list-item>
            </text:list>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april 2019</text:span>
          </text:p>
            <text:p text:style-name="common-al">De burgemeester van Eijsden-Margraten,</text:p>
            <text:p text:style-name="last-al">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84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lta Limburg Classic Challenge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61</meta:user-defined>
    <meta:user-defined meta:name="OVERHEIDop.GmbID/DC.identifier">gmb-2019-78461</meta:user-defined>
    <meta:user-defined meta:name="OVERHEID.TaxonomieBeleidsagenda/OVERHEID.category">Ruimte en infrastructuur | Organisatie en beleid</meta:user-defined>
    <meta:user-defined meta:name="OVERHEIDop.referentienummer">Z/19/098338</meta:user-defined>
    <meta:user-defined meta:name="DCTERMS.abstract">evenementenvergunning Volta Limburg Classic Challenge Eijs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J 29</meta:user-defined>
    <meta:user-defined meta:name="OVERHEIDop.woonplaats">Eijsden</meta:user-defined>
    <meta:user-defined meta:name="OVERHEIDop.straatnaam">Diepstraat</meta:user-defined>
    <meta:user-defined meta:name="OVERHEID.PostcodeHuisnummer/OVERHEIDop.postcodeHuisnummer">6245</meta:user-defined>
    <meta:user-defined meta:name="OVERHEIDop.straatnaam">Tricht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227 309554</meta:user-defined>
    <meta:user-defined meta:name="OVERHEID.EPSG28992/DC.spatial">177210 310090</meta:user-defined>
    <meta:user-defined meta:name="OVERHEIDop.versieInformatie"/>
  </office:meta>
</office:document-meta>
</file>