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18 een aanvraag voor een omgevingsvergunning ontvangen. Dit betreft het vellen van drie bomen ter plaatse van de Groeneweg 27 in Gouda. De aanvraag is geregistreerd onder kenmerk 201900446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4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2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46</meta:user-defined>
    <meta:user-defined meta:name="OVERHEIDop.GmbID/DC.identifier">gmb-2019-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76.61 447171</meta:user-defined>
    <meta:user-defined meta:name="OVERHEIDop.versieInformatie"/>
  </office:meta>
</office:document-meta>
</file>