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e Bleek naast 34</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evenementenvergunning Opening Starline Oost op 9 mei 2019 op locatie De Bleek naast 3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4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e Bleek naas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59</meta:user-defined>
    <meta:user-defined meta:name="OVERHEIDop.GmbID/DC.identifier">gmb-2019-7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L 3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786.56 478709.3</meta:user-defined>
    <meta:user-defined meta:name="OVERHEIDop.versieInformatie"/>
  </office:meta>
</office:document-meta>
</file>