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zaterdag 15 juni 2019, Kooiker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2 maart 2019 is een vergunning verleend voor het organiseren van een rommelmarkt op zaterdag 15 juni 2019 in de Kooiker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4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zaterdag 15 juni 2019, Kooikerstraat e.o.,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56</meta:user-defined>
    <meta:user-defined meta:name="OVERHEIDop.GmbID/DC.identifier">gmb-2019-78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E 19</meta:user-defined>
    <meta:user-defined meta:name="OVERHEIDop.woonplaats">Alkmaar</meta:user-defined>
    <meta:user-defined meta:name="OVERHEIDop.straatnaam">Kooi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73 518873</meta:user-defined>
    <meta:user-defined meta:name="OVERHEIDop.versieInformatie"/>
  </office:meta>
</office:document-meta>
</file>