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dakkapellen, Weegbreeplantsoen 29, 2651 MA,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287   Weegbreeplantsoen 29, 2651 MA Berkel en Rodenrijs.       </text:p>
            <text:p text:style-name="common-al">Het plaatsen van 2 dakkapellen (ontvangen 23-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4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dakkapellen, Weegbreeplantsoen 29, 2651 MA,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53</meta:user-defined>
    <meta:user-defined meta:name="OVERHEIDop.GmbID/DC.identifier">gmb-2019-78453</meta:user-defined>
    <meta:user-defined meta:name="OVERHEID.TaxonomieBeleidsagenda/OVERHEID.category">Huisvesting | Organisatie en beleid</meta:user-defined>
    <meta:user-defined meta:name="OVERHEIDop.referentienummer">4528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MA 29</meta:user-defined>
    <meta:user-defined meta:name="OVERHEIDop.woonplaats">Berkel en Rodenrijs</meta:user-defined>
    <meta:user-defined meta:name="OVERHEIDop.straatnaam">Weegbreeplantsoe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677 445060</meta:user-defined>
    <meta:user-defined meta:name="OVERHEIDop.versieInformatie"/>
  </office:meta>
</office:document-meta>
</file>