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voorjaarswandeling, 7 april 2019,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span text:style-name="nadrukve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Diversen</text:span>
                      </text:span>
                    </text:p>
                  </table:table-cell>
                  <table:table-cell table:style-name="entry" table:number-rows-spanned="1" table:number-columns-spanned="1">
                    <text:p text:style-name="table_al">7 april 2019, Voorjaarswandeling</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4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wandeling, 7 april 2019,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50</meta:user-defined>
    <meta:user-defined meta:name="OVERHEIDop.GmbID/DC.identifier">gmb-2019-78450</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