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isoleren van de gevel en het vervangen van kozijnen Kruisweg 2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19 een besluit genomen op de aanvraag met zaaknummer Z201900586 voor het isoleren van de gevel en het vervangen van kozijnen op locatie Kruisweg 27 in Marum.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44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4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4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isoleren van de gevel en het vervangen van kozijnen Kruisweg 27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47</meta:user-defined>
    <meta:user-defined meta:name="OVERHEIDop.GmbID/DC.identifier">gmb-2019-78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AB 27</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597 573865</meta:user-defined>
    <meta:user-defined meta:name="OVERHEIDop.versieInformatie"/>
  </office:meta>
</office:document-meta>
</file>