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ttenweg 2 te HORST, aangevraagde melding activiteitenbesluit 29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activiteitenbesluit is aangevraagd:</text:p>
            <text:p text:style-name="common-al">
            <text:span text:style-name="nadrukvet">Beschrijving</text:span>
          </text:p>
            <text:p text:style-name="common-al">melding activiteitenbesluit voor het starten van het bedrijf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844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4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4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ttenweg 2 te HORST, aangevraagde melding activiteitenbesluit 29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444</meta:user-defined>
    <meta:user-defined meta:name="OVERHEIDop.GmbID/DC.identifier">gmb-2019-7844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PR 2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544 384214</meta:user-defined>
    <meta:user-defined meta:name="OVERHEIDop.versieInformatie"/>
  </office:meta>
</office:document-meta>
</file>