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lierstraat 3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296</text:p>
            <text:p text:style-name="common-al">Omschrijving: kappen van een mammoetboom (waardevolle boom)</text:p>
            <text:p text:style-name="common-al">Adres: Vlierstraat 35 Huissen</text:p>
            <text:p text:style-name="common-al">Activiteit: Kappen</text:p>
            <text:p text:style-name="common-al">Besluit: Verlenen</text:p>
            <text:p text:style-name="common-al">Datum ondertekening: 20 december 2018</text:p>
            <text:p text:style-name="common-al">Datum verzending: 20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lierstraat 35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44</meta:user-defined>
    <meta:user-defined meta:name="OVERHEIDop.GmbID/DC.identifier">gmb-2019-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S 35</meta:user-defined>
    <meta:user-defined meta:name="OVERHEIDop.woonplaats">Huissen</meta:user-defined>
    <meta:user-defined meta:name="OVERHEIDop.straatnaam">Vli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26 437713</meta:user-defined>
    <meta:user-defined meta:name="OVERHEIDop.versieInformatie"/>
  </office:meta>
</office:document-meta>
</file>