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sterdreef 1 B, 2152 CS  Nieuw-Vennep,  het wijzigen van de constructie en gevels van het gebouw,  datum besluit: 29-03-2019 (datum besluit is datum bekendmaking), zaak 8603782, OLO-nummer: 3965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4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dreef 1 B, 2152 CS  Nieuw-Vennep,  het wijzigen van de constructie en gevels van het gebouw,  datum besluit: 29-03-2019 (datum besluit is datum bekendmaking), zaak 8603782, OLO-nummer: 3965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38</meta:user-defined>
    <meta:user-defined meta:name="OVERHEIDop.GmbID/DC.identifier">gmb-2019-784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S 1b</meta:user-defined>
    <meta:user-defined meta:name="OVERHEIDop.woonplaats">Nieuw-Vennep</meta:user-defined>
    <meta:user-defined meta:name="OVERHEIDop.straatnaam">West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42 476212</meta:user-defined>
    <meta:user-defined meta:name="OVERHEIDop.versieInformatie"/>
  </office:meta>
</office:document-meta>
</file>