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ondag 26 mei 2019, speelveld gelegen aan de Tocht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9 is een vergunning verleend voor het organiseren van een rommelmarkt op zondag 26 mei 2019 op het speelveld gelegen aan de Tocht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3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ondag 26 mei 2019, speelveld gelegen aan de Tochtwaard,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37</meta:user-defined>
    <meta:user-defined meta:name="OVERHEIDop.GmbID/DC.identifier">gmb-2019-78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Z</meta:user-defined>
    <meta:user-defined meta:name="OVERHEIDop.woonplaats">Alkmaar</meta:user-defined>
    <meta:user-defined meta:name="OVERHEIDop.straatnaam">Toch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84 517424</meta:user-defined>
    <meta:user-defined meta:name="OVERHEIDop.versieInformatie"/>
  </office:meta>
</office:document-meta>
</file>