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overkapping/carport), Driessensstraat 44, 6015 AH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overkapping/carport) op het adres Driessensstraat 44, 6015 AH Neeritter, ontvangen 17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843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3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3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overkapping/carport), Driessensstraat 44, 6015 AH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36</meta:user-defined>
    <meta:user-defined meta:name="OVERHEIDop.GmbID/DC.identifier">gmb-2019-78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AH 44</meta:user-defined>
    <meta:user-defined meta:name="OVERHEIDop.woonplaats">Neeritter</meta:user-defined>
    <meta:user-defined meta:name="OVERHEIDop.straatnaam">Driessen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296 352950</meta:user-defined>
    <meta:user-defined meta:name="OVERHEIDop.versieInformatie"/>
  </office:meta>
</office:document-meta>
</file>