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23 in Gouderak</text:p>
      <text:section text:name="zakelijke-mededeling_id1-3-2" text:style-name="zakelijke-mededeling">
        <text:section text:name="zakelijke-mededeling-tekst_id1-3-2-1" text:style-name="zakelijke-mededeling-tekst">
          <text:section text:name="tekst_id1-3-2-1-1" text:style-name="tekst">
            <text:p text:style-name="common-al">Op 24 maart 2019 heeft de gemeente een aanvraag ontvangen voor een omgevingsvergunning voor het realiseren van een bed &amp; Breakfast in een bestaand bijgebouw op locatie Middelblok 123 in Gouderak. De aanvraag is geregistreerd onder zaaknummer SXO-201907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43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3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3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lok 123 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33</meta:user-defined>
    <meta:user-defined meta:name="OVERHEIDop.GmbID/DC.identifier">gmb-2019-78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L 12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931 445190</meta:user-defined>
    <meta:user-defined meta:name="OVERHEIDop.versieInformatie"/>
  </office:meta>
</office:document-meta>
</file>