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zenstraat en Tulp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aanvraag ontvangen voor een omgevingsvergunning op locatie Rozenstraat en Tulpstraat in Leerdam. De aanvraag is geregistreerd onder zaaknummer OV-2019-0120. De aanvraag betreft het bouwen van 36 woning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4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Rozenstraat en Tulpstraat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31</meta:user-defined>
    <meta:user-defined meta:name="OVERHEIDop.GmbID/DC.identifier">gmb-2019-7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916.35 433102.25</meta:user-defined>
    <meta:user-defined meta:name="OVERHEIDop.versieInformatie"/>
  </office:meta>
</office:document-meta>
</file>