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Luikse Marktfeesten, 3 en 4 augustus 2019, kern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n   Wahlwiller</text:span>
                    </text:p>
                  </table:table-cell>
                  <table:table-cell table:style-name="entry" table:number-rows-spanned="1" table:number-columns-spanned="1">
                    <text:p text:style-name="table_al">3 en 4 augustus 2019, Luikse Marktfeesten</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4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kse Marktfeesten, 3 en 4 augustus 2019, kern   Wahlwil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30</meta:user-defined>
    <meta:user-defined meta:name="OVERHEIDop.GmbID/DC.identifier">gmb-2019-78430</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