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chuitendiep 1018, 9711 RJ Groningen – verplaatsen van woonboot in noordelijke richting (ontvangstdatum 15-01-2019, dossiernummer 20197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4 april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 me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chuitendiep 1018, 9711 RJ Groningen – verplaatsen van woonboot in noordelijke richting (ontvangstdatum 15-01-2019, dossiernummer 201970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24</meta:user-defined>
    <meta:user-defined meta:name="OVERHEIDop.GmbID/DC.identifier">gmb-2019-78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RJ 1018</meta:user-defined>
    <meta:user-defined meta:name="OVERHEIDop.woonplaats">Groningen</meta:user-defined>
    <meta:user-defined meta:name="OVERHEIDop.straatnaam">Schui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40 581901</meta:user-defined>
    <meta:user-defined meta:name="OVERHEIDop.versieInformatie"/>
  </office:meta>
</office:document-meta>
</file>