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16 zonnepanelen op een dak van een woning: Doetinchems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oetinchemseweg 15, 7007 CA</text:p>
            <text:p text:style-name="common-al">Omschrijving:  plaatsen van 16 zonnepanelen op een dak van een woning</text:p>
            <text:p text:style-name="common-al">Dossiernummer:  20190002</text:p>
            <text:p text:style-name="common-al">Datum verzending: 14 maart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16 zonnepanelen op een dak van een woning: Doetinchems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23</meta:user-defined>
    <meta:user-defined meta:name="OVERHEIDop.GmbID/DC.identifier">gmb-2019-78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A 15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1 440885</meta:user-defined>
    <meta:user-defined meta:name="OVERHEIDop.versieInformatie"/>
  </office:meta>
</office:document-meta>
</file>