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Nieuwe Ebbingestraat 23, 9712 ND Groningen – als proeflokaal/kookstudio inrichten bestaand winkelpand (ontvangstdatum 11-03-2019, dossiernummer 20197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4 april 2019</text:span> 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5 mei 2019</text:span> 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april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42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2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Nieuwe Ebbingestraat 23, 9712 ND Groningen – als proeflokaal/kookstudio inrichten bestaand winkelpand (ontvangstdatum 11-03-2019, dossiernummer 2019702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22</meta:user-defined>
    <meta:user-defined meta:name="OVERHEIDop.GmbID/DC.identifier">gmb-2019-7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ND 23</meta:user-defined>
    <meta:user-defined meta:name="OVERHEIDop.woonplaats">Groningen</meta:user-defined>
    <meta:user-defined meta:name="OVERHEIDop.straatnaam">Nieuwe Ebbing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08 582475</meta:user-defined>
    <meta:user-defined meta:name="OVERHEIDop.versieInformatie"/>
  </office:meta>
</office:document-meta>
</file>