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nemoonstraat 1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3-2019</text:span>
          </text:p>
            <text:p text:style-name="common-al">Anemoonstraat 128, 3434JG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6380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84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nemoonstraat 1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17</meta:user-defined>
    <meta:user-defined meta:name="OVERHEIDop.GmbID/DC.identifier">gmb-2019-7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JG 128</meta:user-defined>
    <meta:user-defined meta:name="OVERHEIDop.woonplaats">Nieuwegein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24 446361</meta:user-defined>
    <meta:user-defined meta:name="OVERHEIDop.versieInformatie"/>
  </office:meta>
</office:document-meta>
</file>