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Lopendediep 1001, 9712 NV Groningen – legaliseren van het wijzigen van een bestaande woonark (ontvangstdatum 28-01-2019, dossiernummer 201970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4 april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5 mei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4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Lopendediep 1001, 9712 NV Groningen – legaliseren van het wijzigen van een bestaande woonark (ontvangstdatum 28-01-2019, dossiernummer 2019709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15</meta:user-defined>
    <meta:user-defined meta:name="OVERHEIDop.GmbID/DC.identifier">gmb-2019-7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V 1001</meta:user-defined>
    <meta:user-defined meta:name="OVERHEIDop.woonplaats">Groningen</meta:user-defined>
    <meta:user-defined meta:name="OVERHEIDop.straatnaam">Lopende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87 582276</meta:user-defined>
    <meta:user-defined meta:name="OVERHEIDop.versieInformatie"/>
  </office:meta>
</office:document-meta>
</file>