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verige ontheffingen APV (Algemeen Plaatselijke Verordening), Algolweg 6, het aanleggen van een inrit, 19-03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Overige ontheffingen APV (Algemeen Plaatselijke Verordening), Algolweg  6, het aanleggen van een inrit, 19-03-2019. Rechtsmiddel: Bezwaar.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41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1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1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verige ontheffingen APV (Algemeen Plaatselijke Verordening), Algolweg 6, het aanleggen van een inrit, 19-03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412</meta:user-defined>
    <meta:user-defined meta:name="OVERHEIDop.GmbID/DC.identifier">gmb-2019-78412</meta:user-defined>
    <meta:user-defined meta:name="OVERHEID.TaxonomieBeleidsagenda/OVERHEID.category">Ruimte en infrastructuur | Organisatie en beleid</meta:user-defined>
    <meta:user-defined meta:name="OVERHEIDop.referentienummer">10201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H 6</meta:user-defined>
    <meta:user-defined meta:name="OVERHEIDop.woonplaats">Amersfoort</meta:user-defined>
    <meta:user-defined meta:name="OVERHEIDop.straatnaam">Algo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15 465236</meta:user-defined>
    <meta:user-defined meta:name="OVERHEIDop.versieInformatie"/>
  </office:meta>
</office:document-meta>
</file>