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Kadijkweg 43 in Andijk,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een omgevingsvergunning voor het brandveilig gebruiken van een werknemersverblijf aan Kadijkweg 43 in Andijk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5 april 2019 zes weken inzien in het gemeentehuis aan Dick Ketlaan 21 in  Wognum.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40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0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0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Kadijkweg 43 in Andijk, gemeente Medembl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408</meta:user-defined>
    <meta:user-defined meta:name="OVERHEIDop.GmbID/DC.identifier">gmb-2019-78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J 43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715 525568</meta:user-defined>
    <meta:user-defined meta:name="OVERHEIDop.versieInformatie"/>
  </office:meta>
</office:document-meta>
</file>