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inrit: Heikantse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ikantseweg 10, 7031 HB</text:p>
            <text:p text:style-name="common-al">Omschrijving:  verplaatsen van de inrit</text:p>
            <text:p text:style-name="common-al">Dossiernummer:  20190118</text:p>
            <text:p text:style-name="common-al">Datum verzending: 18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inrit: Heikantseweg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06</meta:user-defined>
    <meta:user-defined meta:name="OVERHEIDop.GmbID/DC.identifier">gmb-2019-784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93 440832</meta:user-defined>
    <meta:user-defined meta:name="OVERHEIDop.versieInformatie"/>
  </office:meta>
</office:document-meta>
</file>