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ikel 4.6 APV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aan Swietelsky Rail Benelux B.V. een ontheffing verleend op het verbod van artikel 4.6 APV (het veroorzaken van geluidsoverlast door apparatuur, gereedschappen e.d.) voor het uitvoeren van nachtelijke onderhoudswerkzaamheden aan wissels bij het station te Almelo. De werkzaamheden vinden overdag, ’s avonds en ’s nachts plaats en worden uitgevoerd in een periode van maandag 16 t/m maandag 23 september 2019. </text:p>
            <text:p text:style-name="common-al"/>
            <text:p text:style-name="common-al">Binnen zes weken kunnen belanghebbenden een bezwaarschrift tegen deze beschikking indienen bij het college van burgemeester en wethouders. Zij die bezwaar maken, kunnen tevens een verzoek doen om een voorlopige voorziening. Dit verzoek richt u aan de Voorzieningenrechter van de Rechtbank Overijssel, Afdeling Bestuursrecht, Postbus 10067, 8000 GB Zwolle. Het griffierecht hiervoor bedraagt € 174,00 voor individuele personen en € 345,00 voor organisatie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840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0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40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artikel 4.6 APV (geluidhin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405</meta:user-defined>
    <meta:user-defined meta:name="OVERHEIDop.GmbID/DC.identifier">gmb-2019-78405</meta:user-defined>
    <meta:user-defined meta:name="OVERHEID.TaxonomieBeleidsagenda/OVERHEID.category">Natuur en milieu | Organisatie en beleid</meta:user-defined>
    <meta:user-defined meta:name="OVERHEIDop.referentienummer">UIT-86943</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TT 158</meta:user-defined>
    <meta:user-defined meta:name="OVERHEIDop.woonplaats">Almelo</meta:user-defined>
    <meta:user-defined meta:name="OVERHEIDop.straatnaam">Parallelweg</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1003 486613</meta:user-defined>
    <meta:user-defined meta:name="OVERHEIDop.versieInformatie"/>
  </office:meta>
</office:document-meta>
</file>