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2</text:span>
          </text:p>
            <text:p text:style-name="common-al">Op 28 maart 2019 heeft de gemeente een aanvraag evenementenvergunning ontvangen voor de locatie Elburgerweg 15 in Nunspeet.</text:p>
            <text:p text:style-name="common-al">De aanvraag betreft het houden van de jaarlijkse Venstermarkt op 14 sept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4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Elburgerweg 1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04</meta:user-defined>
    <meta:user-defined meta:name="OVERHEIDop.GmbID/DC.identifier">gmb-2019-7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71 488426</meta:user-defined>
    <meta:user-defined meta:name="OVERHEIDop.versieInformatie"/>
  </office:meta>
</office:document-meta>
</file>