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Zevenhuizerstraat e.o., het houden van de ‘Klaverblad Hooglandse Dorpsloop’ op 16 mei 2019, 15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Zevenhuizerstraat e.o., het houden van de  ‘Klaverblad Hooglandse Dorpsloop’ op 16 mei 2019, 15-03-2019.  Rechtsmiddel: Bezwaar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40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Zevenhuizerstraat e.o., het houden van de ‘Klaverblad Hooglandse Dorpsloop’ op 16 mei 2019, 15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01</meta:user-defined>
    <meta:user-defined meta:name="OVERHEIDop.GmbID/DC.identifier">gmb-2019-78401</meta:user-defined>
    <meta:user-defined meta:name="OVERHEID.TaxonomieBeleidsagenda/OVERHEID.category">Cultuur en recreatie | Organisatie en beleid</meta:user-defined>
    <meta:user-defined meta:name="OVERHEIDop.referentienummer">102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E 70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4 466564</meta:user-defined>
    <meta:user-defined meta:name="OVERHEIDop.versieInformatie"/>
  </office:meta>
</office:document-meta>
</file>