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anderen en vergroten van een woning: Klootsemastraat 2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Klootsemastraat 28, 7009 CG</text:p>
            <text:p text:style-name="common-al">Omschrijving:  veranderen en vergroten van een woning</text:p>
            <text:p text:style-name="common-al">Dossiernummer:  20190057</text:p>
            <text:p text:style-name="common-al">Datum verzending: 20 maart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8399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39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39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anderen en vergroten van een woning: Klootsemastraat 2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399</meta:user-defined>
    <meta:user-defined meta:name="OVERHEIDop.GmbID/DC.identifier">gmb-2019-783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CG 28</meta:user-defined>
    <meta:user-defined meta:name="OVERHEIDop.woonplaats">Doetinchem</meta:user-defined>
    <meta:user-defined meta:name="OVERHEIDop.straatnaam">Klootsema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891 444562</meta:user-defined>
    <meta:user-defined meta:name="OVERHEIDop.versieInformatie"/>
  </office:meta>
</office:document-meta>
</file>