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2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19 een omgevingsvergunning verleend voor het plaatsen van dakkapellen op de locatie Golfslag 20 te Loosdrecht (zaaknummer Z.4833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83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20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97</meta:user-defined>
    <meta:user-defined meta:name="OVERHEIDop.GmbID/DC.identifier">gmb-2019-7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HD 2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014.32 468690.27</meta:user-defined>
    <meta:user-defined meta:name="OVERHEIDop.versieInformatie"/>
  </office:meta>
</office:document-meta>
</file>